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zomeravond feest op 21 juni 2024 - bij de speeltuin aan de Goldbergsingel</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Westerkwartier een melding ontvangen voor het organiseren van een zomeravond feest op 21 juni 2024, een activiteit waarvoor geen vergunningplicht geldt op de locatie bij de speeltuin aan de Goldbergsingel. De melding is geregistreerd onder zaaknummer 202400660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63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3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3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605</meta:user-defined>
    <dc:language>nl</dc:language>
    <meta:user-defined meta:name="OVERHEIDop.locatietype/OVERHEIDop.gebiedsmarkering">Punt</meta:user-defined>
    <meta:user-defined meta:name="DC.title">Ontvangst melding: Het organiseren van een zomeravond feest op 21 juni 2024 - bij de speeltuin aan de Goldbergsingel</meta:user-defined>
    <meta:user-defined meta:name="DCTERMS.W3CDTF/DCTERMS.available">2024-06-05</meta:user-defined>
    <meta:user-defined meta:name="DCTERMS.W3CDTF/OVERHEIDop.jaargang">2024</meta:user-defined>
    <meta:user-defined meta:name="OVERHEIDop.publicationIssue">244630</meta:user-defined>
    <meta:user-defined meta:name="OVERHEIDop.GmbID/DC.identifier">gmb-2024-244630</meta:user-defined>
    <meta:user-defined meta:name="OVERHEIDop.versieInformatie"/>
  </office:meta>
</office:document-meta>
</file>