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underbos 112, 2134 RV, plaatsen van een dakkapel in het achterdakvlak van de woning, verzenddatum 03-06-2024, zaaknummer 039411032747, DSO nummer 202406030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underbos 112, 2134 RV, plaatsen van een dakkapel in het achterdakvlak van de woning, verzenddatum 03-06-2024, zaaknummer 039411032747, DSO nummer 2024060300187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26</meta:user-defined>
    <meta:user-defined meta:name="OVERHEIDop.GmbID/DC.identifier">gmb-2024-244626</meta:user-defined>
    <meta:user-defined meta:name="OVERHEIDop.versieInformatie"/>
  </office:meta>
</office:document-meta>
</file>