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senlaan 10, 9919K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juni 2024 een besluit genomen op de aanvraag met zaaknummer Z2024-00002229 voor het verbreden van een uitweg op de locatie Kersenlaan 10, 9919K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462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229</meta:user-defined>
    <meta:user-defined meta:name="DCTERMS.abstract">3 juni 2024 verleend voor het verbreden van een uitweg op de locatie Kersenlaan 10, 9919KE Loppersum.</meta:user-defined>
    <dc:language>nl</dc:language>
    <meta:user-defined meta:name="OVERHEIDop.locatietype/OVERHEIDop.gebiedsmarkering">Vlak</meta:user-defined>
    <meta:user-defined meta:name="DC.title">Kennisgeving besluit op aanvraag omgevingsvergunning Kersenlaan 10, 9919KE Loppers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4622</meta:user-defined>
    <meta:user-defined meta:name="OVERHEIDop.GmbID/DC.identifier">gmb-2024-244622</meta:user-defined>
    <meta:user-defined meta:name="OVERHEIDop.versieInformatie"/>
  </office:meta>
</office:document-meta>
</file>