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Kerkveldsweg Oost 1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Kerkveldsweg Oost 15, 6101 NM te Echt / Echt-Susteren / ingekomen 28 mei 2024 / het verwijderen van asbesthoudend dakbe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462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2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2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Kerkveldsweg Oost 15 te Ech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620</meta:user-defined>
    <meta:user-defined meta:name="OVERHEIDop.GmbID/DC.identifier">gmb-2024-244620</meta:user-defined>
    <meta:user-defined meta:name="OVERHEIDop.versieInformatie"/>
  </office:meta>
</office:document-meta>
</file>