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laan 30, 4461RB Goes - Besluit op aanvraag omgevingsvergunning voor het plaatsen van glasplaten aan binnenzijde balk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uni 2024 een omgevingsvergunning hebben verleend voor het plaatsen van glasplaten aan binnenzijde balkon op de locatie Kievitlaan 30, 4461RB Goes. Het besluit is geregistreerd onder nummer Z2024-00001160.</text:p>
            <text:p text:style-name="common-al">
            <text:span text:style-name="nadrukvet">Procedure</text:span>
          </text:p>
            <text:p text:style-name="common-al">Tegen een verleende vergunning kunnen belanghebbenden met ingang van 4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461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1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1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60</meta:user-defined>
    <meta:user-defined meta:name="DCTERMS.abstract">Kievitlaan 30, 4461RB Goes - Besluit op aanvraag omgevingsvergunning voor het plaatsen van glasplaten aan binnenzijde balkon</meta:user-defined>
    <dc:language>nl</dc:language>
    <meta:user-defined meta:name="OVERHEIDop.locatietype/OVERHEIDop.gebiedsmarkering">Vlak</meta:user-defined>
    <meta:user-defined meta:name="DC.title">Kievitlaan 30, 4461RB Goes - Besluit op aanvraag omgevingsvergunning voor het plaatsen van glasplaten aan binnenzijde balkon</meta:user-defined>
    <meta:user-defined meta:name="DCTERMS.W3CDTF/DCTERMS.available">2024-06-05</meta:user-defined>
    <meta:user-defined meta:name="DCTERMS.W3CDTF/OVERHEIDop.jaargang">2024</meta:user-defined>
    <meta:user-defined meta:name="OVERHEIDop.publicationIssue">244619</meta:user-defined>
    <meta:user-defined meta:name="OVERHEIDop.GmbID/DC.identifier">gmb-2024-244619</meta:user-defined>
    <meta:user-defined meta:name="OVERHEIDop.versieInformatie"/>
  </office:meta>
</office:document-meta>
</file>