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het organiseren van een feestavond op 12 juli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</text:span> (0153Z2024060300077): melding brandveilig gebruik t.b.v. het organiseren van een feestavond op 12 juli (ingediend d.d. 31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461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1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1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60300077</meta:user-defined>
    <dc:language>nl</dc:language>
    <meta:user-defined meta:name="OVERHEIDop.locatietype/OVERHEIDop.gebiedsmarkering">Punt</meta:user-defined>
    <meta:user-defined meta:name="DC.title">Melding melding brandveilig gebruik t.b.v. het organiseren van een feestavond op 12 juli,Vliegveldweg 345, 7524 PT Ensche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4618</meta:user-defined>
    <meta:user-defined meta:name="OVERHEIDop.GmbID/DC.identifier">gmb-2024-244618</meta:user-defined>
    <meta:user-defined meta:name="OVERHEIDop.versieInformatie"/>
  </office:meta>
</office:document-meta>
</file>