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bouwplaats ter hoogte van Kluwerij 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ni 2024</text:p>
            <text:p text:style-name="common-al">
            <text:span text:style-name="nadrukvet">Verleende vergunning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bouwplaats van 1 juni 2024 tot en met 5 juli 2024 ter hoogte van Kluwerij 1 op 3 parkeerplaatsen. Dit besluit is genomen op 30 me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61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1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1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bouwplaats ter hoogte van Kluwerij 1 te Maassluis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614</meta:user-defined>
    <meta:user-defined meta:name="OVERHEIDop.GmbID/DC.identifier">gmb-2024-244614</meta:user-defined>
    <meta:user-defined meta:name="OVERHEIDop.versieInformatie"/>
  </office:meta>
</office:document-meta>
</file>