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venste straat 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Bovenste straat 42, 6101 EL te Echt / Echt-Susteren / ingekomen 28 mei 2024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ovenste straat 42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12</meta:user-defined>
    <meta:user-defined meta:name="OVERHEIDop.GmbID/DC.identifier">gmb-2024-244612</meta:user-defined>
    <meta:user-defined meta:name="OVERHEIDop.versieInformatie"/>
  </office:meta>
</office:document-meta>
</file>