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verbouwing van de woning tot kantoor met bovenwoning aan Nieuwe Heilaarstraat 15-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verbouwing van de woning tot kantoor met bovenwoning aan Nieuwe Heilaarstraat 15-17 Breda. </text:p>
            <text:p text:style-name="common-al">De gemeente Breda heeft op 03-06-2024 besloten om de beslistermijn te verlengen voor een periode van 4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0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61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9</meta:user-defined>
    <meta:user-defined meta:name="DCTERMS.abstract">verbouwing van de woning tot kantoor met bove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verbouwing van de woning tot kantoor met bovenwoning aan Nieuwe Heilaarstraat 15-17 Breda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11</meta:user-defined>
    <meta:user-defined meta:name="OVERHEIDop.GmbID/DC.identifier">gmb-2024-244611</meta:user-defined>
    <meta:user-defined meta:name="OVERHEIDop.versieInformatie"/>
  </office:meta>
</office:document-meta>
</file>