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ning), Hoofddorp, Bunderbos 112, 2134 RV, plaatsen van een dakkapel in het achterdakvlak van de woning, 03-06-2024, DSO 2024060300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6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ning), Hoofddorp, Bunderbos 112, 2134 RV, plaatsen van een dakkapel in het achterdakvlak van de woning, 03-06-2024, DSO 2024060300187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10</meta:user-defined>
    <meta:user-defined meta:name="OVERHEIDop.GmbID/DC.identifier">gmb-2024-244610</meta:user-defined>
    <meta:user-defined meta:name="OVERHEIDop.versieInformatie"/>
  </office:meta>
</office:document-meta>
</file>