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Berkelaarsweg 1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Berkelaarsweg 19, 6101 AV te Echt / Echt-Susteren / ingekomen 24 mei 2024 / het verwijderen van asbesthoudende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Berkelaarsweg 19 te 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06</meta:user-defined>
    <meta:user-defined meta:name="OVERHEIDop.GmbID/DC.identifier">gmb-2024-244606</meta:user-defined>
    <meta:user-defined meta:name="OVERHEIDop.versieInformatie"/>
  </office:meta>
</office:document-meta>
</file>