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 Reigerstraat 61, 1171, TP, plaatsen van een dakkapel in het voordakvlak van de woning, verzenddatum 03-06-2024, zaaknummer 039411032683, DSO nummer 20240603001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6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 Reigerstraat 61, 1171, TP, plaatsen van een dakkapel in het voordakvlak van de woning, verzenddatum 03-06-2024, zaaknummer 039411032683, DSO nummer 202406030016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05</meta:user-defined>
    <meta:user-defined meta:name="OVERHEIDop.GmbID/DC.identifier">gmb-2024-244605</meta:user-defined>
    <meta:user-defined meta:name="OVERHEIDop.versieInformatie"/>
  </office:meta>
</office:document-meta>
</file>