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speelweek Lageweg Ouderkerk a/d IJssel, 15 t/m 17 juli  op de locatie Hoge Molenwerf 1 Ouderkerk aan den 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aanvraag ontvangen  voor evenementen vergunning, speelweek Lageweg Ouderkerk a/d IJssel, 15 t/m 17 juli  op de locatie Hoge Molenwerf 1 Ouderkerk aan den IJssel. De aanvraag is geregistreerd onder zaaknummer 193113748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460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74810</meta:user-defined>
    <dc:language>nl</dc:language>
    <meta:user-defined meta:name="OVERHEIDop.locatietype/OVERHEIDop.gebiedsmarkering">Vlak</meta:user-defined>
    <meta:user-defined meta:name="DC.title">Kennisgeving ontvangst aanvraag voor evenementen vergunning, speelweek Lageweg Ouderkerk a/d IJssel, 15 t/m 17 juli  op de locatie Hoge Molenwerf 1 Ouderkerk aan den IJ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04</meta:user-defined>
    <meta:user-defined meta:name="OVERHEIDop.GmbID/DC.identifier">gmb-2024-244604</meta:user-defined>
    <meta:user-defined meta:name="OVERHEIDop.versieInformatie"/>
  </office:meta>
</office:document-meta>
</file>