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zieke esdoorn aan Kokkelertstraat 6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Kokkelertstraat 6, 6116 AR te Roosteren / Echt-Susteren / ingekomen 23 mei 2024 / het kappen van een zieke esdoor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60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0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0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zieke esdoorn aan Kokkelertstraat 6 te Rooster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600</meta:user-defined>
    <meta:user-defined meta:name="OVERHEIDop.GmbID/DC.identifier">gmb-2024-244600</meta:user-defined>
    <meta:user-defined meta:name="OVERHEIDop.versieInformatie"/>
  </office:meta>
</office:document-meta>
</file>