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Cavalier 24, het bouw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24 een omgevingsvergunning verleend voor het bouwen van een bedrijfsgebouw, activiteit *1, op de locatie Cavalier 24. De vergunning heeft dossiernummer: 24Z0000054.</text:p>
            <text:p text:style-name="common-al"/>
            <text:p text:style-name="common-al">Ter inzage</text:p>
            <text:p text:style-name="common-al">De stukken liggen vanaf 6 juni 2024 ter inzage bij het Publiekscentrum in het gemeentehuis tijdens openingstijden van het Publiekscentrum. Neem contact op met het Publiekscentrum voor het maken van een afspraak. 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45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54</meta:user-defined>
    <dc:language>nl</dc:language>
    <meta:user-defined meta:name="OVERHEIDop.locatietype/OVERHEIDop.gebiedsmarkering">Punt</meta:user-defined>
    <meta:user-defined meta:name="DC.title">Gemeente Zeewolde, verleende omgevingsvergunning, Cavalier 24, het bouwen van een bedrijfsgebouw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97</meta:user-defined>
    <meta:user-defined meta:name="OVERHEIDop.GmbID/DC.identifier">gmb-2024-244597</meta:user-defined>
    <meta:user-defined meta:name="OVERHEIDop.versieInformatie"/>
  </office:meta>
</office:document-meta>
</file>