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“Marker Havenfeesten” aan de haven van Marken van donderdag 27 juni 2024 van tot en met zondag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Marker Havenfeesten” af te geven voor Marker Evenementen Stichting. </text:p>
            <text:p text:style-name="common-al">Het betreft de volgende activiteit(en):</text:p>
            <text:list text:style-name="id1-3-2-1-1-3">
              <text:list-item text:style-override="id1-3-2-1-1-3-1">
                <text:number>–</text:number>
                <text:p text:style-name="al">Het organiseren en het houden van het evenement Marker Havenfeesten aan de haven van Marken van donderdag 27 juni 2024 van tot en met zondag 30 juni 2024;</text:p>
              </text:list-item>
              <text:list-item text:style-override="id1-3-2-1-1-3-2">
                <text:number>–</text:number>
                <text:p text:style-name="al">Het produceren van diverse soort geluid op diverse tijdstippen;</text:p>
              </text:list-item>
              <text:list-item text:style-override="id1-3-2-1-1-3-3">
                <text:number>–</text:number>
                <text:p text:style-name="al">Het plaatsen van de volgende objecten op het evenemententerrein: een tent van 32m x 20m, een podium van 7m x 4m, een bar, een kar van 4m x 2,5m, toiletvoorzieningen en een aggregaat;</text:p>
              </text:list-item>
              <text:list-item text:style-override="id1-3-2-1-1-3-4">
                <text:number>–</text:number>
                <text:p text:style-name="al">Het schenken van zwak alcoholische drank tijdens het evenement op de bovengenoemde locatie. </text:p>
              </text:list-item>
            </text:list>
            <text:p text:style-name="common-al">Het besluit is verzonden op 31 me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59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“Marker Havenfeesten” aan de haven van Marken van donderdag 27 juni 2024 van tot en met zondag 30 jun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596</meta:user-defined>
    <meta:user-defined meta:name="OVERHEIDop.GmbID/DC.identifier">gmb-2024-244596</meta:user-defined>
    <meta:user-defined meta:name="OVERHEIDop.versieInformatie"/>
  </office:meta>
</office:document-meta>
</file>