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Varend Corso’ op 21 juni in de Noordvliet tussen Veerstraat en Rozen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24</text:p>
            <text:p text:style-name="common-al">
            <text:span text:style-name="nadrukvet">Verleende vergunning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Varend Corso’ op 21 juni van 19:00 uur tot 22:00 uur in de Noordvliet (te water) tussen de Veerstraat en de Rozenlaan. Dit besluit is genomen op 27 me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5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‘Varend Corso’ op 21 juni in de Noordvliet tussen Veerstraat en Rozenlaan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591</meta:user-defined>
    <meta:user-defined meta:name="OVERHEIDop.GmbID/DC.identifier">gmb-2024-244591</meta:user-defined>
    <meta:user-defined meta:name="OVERHEIDop.versieInformatie"/>
  </office:meta>
</office:document-meta>
</file>