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Winkelstraat 1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Winkelstraat 19, 6114 HM te Susteren / Echt-Susteren / ingekomen 24 mei 2024 / het renoveren van 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59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woning aan Winkelstraat 19 te Suster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590</meta:user-defined>
    <meta:user-defined meta:name="OVERHEIDop.GmbID/DC.identifier">gmb-2024-244590</meta:user-defined>
    <meta:user-defined meta:name="OVERHEIDop.versieInformatie"/>
  </office:meta>
</office:document-meta>
</file>