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zijde van de woning op de locatie de Rooystraat 23 te Heemskerk, verzonden 3 juni 2024, zaaknummer ODIJ-Z-24-141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aliseren van een erker aan de voorzijde van de woning op de locatie de Rooystraat 2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5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aan de voorzijde van de woning op de locatie de Rooystraat 23 te Heemskerk, verzonden 3 juni 2024, zaaknummer ODIJ-Z-24-141230</meta:user-defined>
    <meta:user-defined meta:name="DCTERMS.W3CDTF/DCTERMS.available">2024-06-05</meta:user-defined>
    <meta:user-defined meta:name="DCTERMS.W3CDTF/OVERHEIDop.jaargang">2024</meta:user-defined>
    <meta:user-defined meta:name="OVERHEIDop.publicationIssue">244589</meta:user-defined>
    <meta:user-defined meta:name="OVERHEIDop.GmbID/DC.identifier">gmb-2024-244589</meta:user-defined>
    <meta:user-defined meta:name="OVERHEIDop.versieInformatie"/>
  </office:meta>
</office:document-meta>
</file>