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ijverbos 1, 2134 GN, plaatsen van een dakkapel in het achterdakvlak van de woning, verzenddatum 31-05-2024, zaaknummer 039410993910, DSO nummer 2024052201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58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8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8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ijverbos 1, 2134 GN, plaatsen van een dakkapel in het achterdakvlak van de woning, verzenddatum 31-05-2024, zaaknummer 039410993910, DSO nummer 2024052201467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87</meta:user-defined>
    <meta:user-defined meta:name="OVERHEIDop.GmbID/DC.identifier">gmb-2024-244587</meta:user-defined>
    <meta:user-defined meta:name="OVERHEIDop.versieInformatie"/>
  </office:meta>
</office:document-meta>
</file>