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op het perceel Amersfoort (AMF00) K 6026 ter hoogte van Overtoom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nus op het perceel Amersfoort (AMF00) K 6026 ter hoogte van Overtoom 3</text:span>
          </text:p>
            <text:p text:style-name="common-al">De Gemeente Amersfoort heeft op 03-06-2024  een omgevingsvergunning verleend voor het kappen van een prunus op het perceel Amersfoort (AMF00) K 6026 ter hoogte van Overtoom 3, met kenmerk CLZ-0001369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6-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457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7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7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690</meta:user-defined>
    <dc:language>nl</dc:language>
    <meta:user-defined meta:name="OVERHEIDop.locatietype/OVERHEIDop.gebiedsmarkering">Perceel</meta:user-defined>
    <meta:user-defined meta:name="DC.title">Verleende omgevingsvergunning voor het kappen van een prunus op het perceel Amersfoort (AMF00) K 6026 ter hoogte van Overtoom 3</meta:user-defined>
    <meta:user-defined meta:name="DCTERMS.W3CDTF/DCTERMS.available">2024-06-05</meta:user-defined>
    <meta:user-defined meta:name="DCTERMS.W3CDTF/OVERHEIDop.jaargang">2024</meta:user-defined>
    <meta:user-defined meta:name="OVERHEIDop.publicationIssue">244579</meta:user-defined>
    <meta:user-defined meta:name="OVERHEIDop.GmbID/DC.identifier">gmb-2024-244579</meta:user-defined>
    <meta:user-defined meta:name="OVERHEIDop.versieInformatie"/>
  </office:meta>
</office:document-meta>
</file>