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4 appartementen, 2 twee-onder-een-kapwoningen en 36 garageboxen (Plan Oosteinderkwartier), nabij Hogedijk, (AMR03) B 10084, B 10458 en B 1044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ni 2024 een aanvraag voor een omgevingsvergunning ontvangen. De vergunning is aangevraagd voor het bouwen van 24 appartementen, 2 twee-onder-een-kapwoningen en 36 garageboxen (Plan Oosteinderkwartier) op locatie nabij Hogedijk, (AMR03) B 10084, B 10458 en B 10441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9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9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5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6</meta:user-defined>
    <meta:user-defined meta:name="DCTERMS.abstract">Betreft: aanvraag op locatie nabij Hogedijk, (AMR03) B 10084, B 10458 en B 10441, Aalsmeer</meta:user-defined>
    <dc:language>nl</dc:language>
    <meta:user-defined meta:name="OVERHEIDop.locatietype/OVERHEIDop.gebiedsmarkering">Vlak</meta:user-defined>
    <meta:user-defined meta:name="DC.title">Aanvraag omgevingsvergunning voor het bouwen van 24 appartementen, 2 twee-onder-een-kapwoningen en 36 garageboxen (Plan Oosteinderkwartier), nabij Hogedijk, (AMR03) B 10084, B 10458 en B 10441, Aalsme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76</meta:user-defined>
    <meta:user-defined meta:name="OVERHEIDop.GmbID/DC.identifier">gmb-2024-244576</meta:user-defined>
    <meta:user-defined meta:name="OVERHEIDop.versieInformatie"/>
  </office:meta>
</office:document-meta>
</file>