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Parckpop’, door het Parckpop Comité, op 25 augustus 2024 van 14.00 uur tot 22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Oorschotplantsoen te Ilpendam, voor het organiseren van ‘Parckpop’, door het Parckpop Comité, op 25 augustus 2024 van 14.00 uur tot 22.00 voor de activiteiten:</text:p>
            <text:list text:style-name="id1-3-2-1-1-2">
              <text:list-item text:style-override="id1-3-2-1-1-2-1">
                <text:number>-</text:number>
                <text:p text:style-name="al">organiseren van een evenement</text:p>
              </text:list-item>
              <text:list-item text:style-override="id1-3-2-1-1-2-2">
                <text:number>-</text:number>
                <text:p text:style-name="al">produceren van geluid</text:p>
              </text:list-item>
            </text:list>
            <text:p text:style-name="common-al">(ingekomen op 2 maart 2024)</text:p>
            <text:p text:style-name="common-al">
            <text:span text:style-name="nadrukvet">Dit is een kennisgeving. Over deze aanvraag is nog geen beslissing genomen. Voor meer informatie over de aanvraag kunt u tijdens openingstijden contact opnemen met de gemeente, cluster Vergunning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57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‘Parckpop’, door het Parckpop Comité, op 25 augustus 2024 van 14.00 uur tot 22.00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575</meta:user-defined>
    <meta:user-defined meta:name="OVERHEIDop.GmbID/DC.identifier">gmb-2024-244575</meta:user-defined>
    <meta:user-defined meta:name="OVERHEIDop.versieInformatie"/>
  </office:meta>
</office:document-meta>
</file>