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op de locatie Dorpsstraat 48 te Landsmeer, ingekomen 27 mei 2024, zaaknummer ODIJ-Z-24-14189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verbouwen van de woning op de locatie Dorpsstraat 48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2 juli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4455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55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55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de woning op de locatie Dorpsstraat 48 te Landsmeer, ingekomen 27 mei 2024, zaaknummer ODIJ-Z-24-141893</meta:user-defined>
    <meta:user-defined meta:name="DCTERMS.W3CDTF/DCTERMS.available">2024-06-05</meta:user-defined>
    <meta:user-defined meta:name="DCTERMS.W3CDTF/OVERHEIDop.jaargang">2024</meta:user-defined>
    <meta:user-defined meta:name="OVERHEIDop.publicationIssue">244558</meta:user-defined>
    <meta:user-defined meta:name="OVERHEIDop.GmbID/DC.identifier">gmb-2024-244558</meta:user-defined>
    <meta:user-defined meta:name="OVERHEIDop.versieInformatie"/>
  </office:meta>
</office:document-meta>
</file>