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en behoeve van festiviteiten tijdens het 'Jan Haringweekend’ op 5, 6 en 7 juli 2024</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evenementenvergunning ontvangen voor het organiseren van festiviteiten door Hotel en Stadscafé de Dam, gelegen aan de Middendam 10 in Monnickendam, tijdens het ‘Jan Haringweekend’ op 5, 6 en 7 juli 2024. Het betreft de volgende activiteit(en):</text:p>
            <text:list text:style-name="id1-3-2-1-1-2">
              <text:list-item text:style-override="id1-3-2-1-1-2-1">
                <text:number>•</text:number>
                <text:p text:style-name="al">Produceren van geluid</text:p>
              </text:list-item>
              <text:list-item text:style-override="id1-3-2-1-1-2-2">
                <text:number>•</text:number>
                <text:p text:style-name="al">Organiseren evenement</text:p>
              </text:list-item>
              <text:list-item text:style-override="id1-3-2-1-1-2-3">
                <text:number>•</text:number>
                <text:p text:style-name="al">Plaatsen buitenbar</text:p>
              </text:list-item>
            </text:list>
            <text:p text:style-name="common-al">
            <text:span text:style-name="nadrukvet">Waarom publiceert gemeente Waterland dit bericht?</text:span>
          </text:p>
            <text:p text:style-name="common-al">Met dit bericht laat de gemeente u weten dat er misschien activiteiten zullen plaatsvinden waar u mogelijk hinder van ondervindt.</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Voor meer informatie over de aanvraag kunt u tijdens openingstijden contact opnemen met de gemeente, Team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455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5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5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ten behoeve van festiviteiten tijdens het 'Jan Haringweekend’ op 5, 6 en 7 juli 2024</meta:user-defined>
    <meta:user-defined meta:name="DCTERMS.W3CDTF/DCTERMS.available">2024-06-06</meta:user-defined>
    <meta:user-defined meta:name="DCTERMS.W3CDTF/OVERHEIDop.jaargang">2024</meta:user-defined>
    <meta:user-defined meta:name="OVERHEIDop.publicationIssue">244554</meta:user-defined>
    <meta:user-defined meta:name="OVERHEIDop.GmbID/DC.identifier">gmb-2024-244554</meta:user-defined>
    <meta:user-defined meta:name="OVERHEIDop.versieInformatie"/>
  </office:meta>
</office:document-meta>
</file>