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Hello festival op 7 en 8 juni 2024 aan De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EMMEN</text:span>
          </text:p>
            <text:p text:style-name="common-al">25-04-2024, De Grote Rietplas, het houden van het Hello festival op 7 en 8 juni 2024 (2024/0724)</text:p>
            <text:p text:style-name="last-al">De publicatie is op 30 april 2024 reeds geplaatst in de Emm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5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/0724</meta:user-defined>
    <dc:language>nl</dc:language>
    <meta:user-defined meta:name="OVERHEIDop.locatietype/OVERHEIDop.gebiedsmarkering">Weg</meta:user-defined>
    <meta:user-defined meta:name="DC.title">Toestemming voor het houden van het Hello festival op 7 en 8 juni 2024 aan De Grote Rietplas te Emm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52</meta:user-defined>
    <meta:user-defined meta:name="OVERHEIDop.GmbID/DC.identifier">gmb-2024-244552</meta:user-defined>
    <meta:user-defined meta:name="OVERHEIDop.versieInformatie"/>
  </office:meta>
</office:document-meta>
</file>