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verkappen van een dakterras aan Vuurvlinder 3 4814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overkappen van een dakterras aan Vuurvlinder 3 4814TN Breda.</text:p>
            <text:p text:style-name="common-al">De gemeente Breda heeft op 03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5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5</meta:user-defined>
    <meta:user-defined meta:name="DCTERMS.abstract">het overkapp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verkappen van een dakterras aan Vuurvlinder 3 4814TN Bred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51</meta:user-defined>
    <meta:user-defined meta:name="OVERHEIDop.GmbID/DC.identifier">gmb-2024-244551</meta:user-defined>
    <meta:user-defined meta:name="OVERHEIDop.versieInformatie"/>
  </office:meta>
</office:document-meta>
</file>