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 het plaatsen van een uitweg, Wielingenweg 93, 1826 B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ielingenweg 93, 1826 BD Alkmaar<text:span text:style-name="nadrukvet">; </text:span>het plaatsen van een uitweg</text:p>
            <text:p text:style-name="common-al">
            
          </text:p>
            <text:p text:style-name="common-al">Toelichting: De aanvraag is aanvankelijk geweigerd. Na een volledige heroverweging wordt de omgevingsvergunning alsnog verleend.</text:p>
            <text:p text:style-name="common-al">
            
          </text:p>
            <text:p text:style-name="common-al">Verzenddatum: 30 mei 2024</text:p>
            <text:p text:style-name="common-al">Zaaknummer: 000070899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last-al">Als u het niet eens bent met dit besluit dan kunt u beroep instellen bij de rechtbank Noord-Holland, Bestuursrecht Algemeen, Postbus 1621, 2003 BR Haarlem. Dit moet binnen zes weken vanaf de eerstvolgende dag nadat het besluit is verzonden naar de bezwaarmaker. Deze dag hoeft niet gelijk te zijn aan de datum van deze publicatie. Let daarom op de verzenddatum van het besluit. Voor het instellen van beroep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454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54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54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708995</meta:user-defined>
    <dc:language>nl</dc:language>
    <meta:user-defined meta:name="OVERHEIDop.locatietype/OVERHEIDop.gebiedsmarkering">Punt</meta:user-defined>
    <meta:user-defined meta:name="DC.title">Omgevingsvergunning regulier Verleend : het plaatsen van een uitweg, Wielingenweg 93, 1826 BD Alkmaar</meta:user-defined>
    <meta:user-defined meta:name="DCTERMS.W3CDTF/DCTERMS.available">2024-06-05</meta:user-defined>
    <meta:user-defined meta:name="DCTERMS.W3CDTF/OVERHEIDop.jaargang">2024</meta:user-defined>
    <meta:user-defined meta:name="OVERHEIDop.publicationIssue">244548</meta:user-defined>
    <meta:user-defined meta:name="OVERHEIDop.GmbID/DC.identifier">gmb-2024-244548</meta:user-defined>
    <meta:user-defined meta:name="OVERHEIDop.versieInformatie"/>
  </office:meta>
</office:document-meta>
</file>