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Graldasingel 78, 9036 KH Menaam</text:span>
          </text:p>
            <text:p text:style-name="common-al">Op 21-05-2024 hebben wij een aanvraag ontvangen voor een evenementenvergunning op de locatie Graldasingel 78, 9036 KH Menaam op DATUM. De aanvraag is</text:p>
            <text:p text:style-name="common-al">geregistreerd onder zaaknummer 2024-113054. De aanvraag betreft het organiseren van een American Sunday Menaam 24-26 augustus 2024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53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3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3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305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39</meta:user-defined>
    <meta:user-defined meta:name="OVERHEIDop.GmbID/DC.identifier">gmb-2024-244539</meta:user-defined>
    <meta:user-defined meta:name="OVERHEIDop.versieInformatie"/>
  </office:meta>
</office:document-meta>
</file>