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wijzigde dierenaantallen + melkrobot 1, Smalzijde 21, 4243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de gemeente een aanvraag omgevingsvergunning ontvangen voor Gewijzigde dierenaantallen + melkrobot 1 op het adres Smalzijde 21, 4243JP Nieuwland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5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7893</meta:user-defined>
    <dc:language>nl</dc:language>
    <meta:user-defined meta:name="OVERHEIDop.locatietype/OVERHEIDop.gebiedsmarkering">Vlak</meta:user-defined>
    <meta:user-defined meta:name="DC.title">Aanvraag vergunning voor Gewijzigde dierenaantallen + melkrobot 1, Smalzijde 21, 4243JP Nieuw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33</meta:user-defined>
    <meta:user-defined meta:name="OVERHEIDop.GmbID/DC.identifier">gmb-2024-244533</meta:user-defined>
    <meta:user-defined meta:name="OVERHEIDop.versieInformatie"/>
  </office:meta>
</office:document-meta>
</file>