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fundering voor tijdelijke ok's bij beddenhuis a (bd. 56) en b (bd. 55) umc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aanleggen fundering voor tijdelijke ok's bij beddenhuis a (bd. 56) en b (bd. 55) umcg (ontvangstdatum 04-12-2023, dossiernummer 2023779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52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967</meta:user-defined>
    <dc:language>nl</dc:language>
    <meta:user-defined meta:name="OVERHEIDop.locatietype/OVERHEIDop.gebiedsmarkering">Adres</meta:user-defined>
    <meta:user-defined meta:name="DC.title">Verlenging beslistermijn voor het aanleggen van een fundering voor tijdelijke ok's bij beddenhuis a (bd. 56) en b (bd. 55) umcg aan Hanzeplein 1 te Gron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524</meta:user-defined>
    <meta:user-defined meta:name="OVERHEIDop.GmbID/DC.identifier">gmb-2024-244524</meta:user-defined>
    <meta:user-defined meta:name="OVERHEIDop.versieInformatie"/>
  </office:meta>
</office:document-meta>
</file>