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Badhoevedorp, Reigerstraat 61, 1171 TP,  plaatsen van een dakkapel in het voordakvlak van de woning, 03-06-2024, DSO 202406030016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52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2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2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Badhoevedorp, Reigerstraat 61, 1171 TP,  plaatsen van een dakkapel in het voordakvlak van de woning, 03-06-2024, DSO 2024060300164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522</meta:user-defined>
    <meta:user-defined meta:name="OVERHEIDop.GmbID/DC.identifier">gmb-2024-244522</meta:user-defined>
    <meta:user-defined meta:name="OVERHEIDop.versieInformatie"/>
  </office:meta>
</office:document-meta>
</file>