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aardenkastanje, Ursulinenhof perceel O 231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paardenkastanje op de locatie Ursulinenhof perceel O 2317 Weert. De aanvraag om omgevingsvergunning is ontvangen op 31 mei 2024 en is geregistreerd onder zaaknummer Z2024-00001395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452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2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2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95</meta:user-defined>
    <meta:user-defined meta:name="DCTERMS.abstract">Betreft: Aanvraag op locatie Ursulinenhof perceel O 2317 Weert</meta:user-defined>
    <dc:language>nl</dc:language>
    <meta:user-defined meta:name="OVERHEIDop.locatietype/OVERHEIDop.gebiedsmarkering">Vlak</meta:user-defined>
    <meta:user-defined meta:name="DC.title">Aanvraag Omgevingsvergunning voor het kappen van een paardenkastanje, Ursulinenhof perceel O 2317 Weer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520</meta:user-defined>
    <meta:user-defined meta:name="OVERHEIDop.GmbID/DC.identifier">gmb-2024-244520</meta:user-defined>
    <meta:user-defined meta:name="OVERHEIDop.versieInformatie"/>
  </office:meta>
</office:document-meta>
</file>