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kweg 47 t/m 67a (oneven) en 47 G1 t/m 47 G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24 een besluit genomen op de aanvraag met zaaknummer <text:span text:style-name="nadrukvet">Z2024-00000526</text:span> voor het uitvoeren van groot onderhoud (woningen - 10 stuks en garages - 6 stuks) op locatie <text:span text:style-name="nadrukvet">Dokweg 47 t/m 67a (oneven) en 47 G1 t/m 47 G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5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Beschikking op aanvraag op locatie Dokweg 47 t/m 67a (oneven) en 47 G1 t/m 47 G6 in Terneuzen</meta:user-defined>
    <dc:language>nl</dc:language>
    <meta:user-defined meta:name="OVERHEIDop.locatietype/OVERHEIDop.gebiedsmarkering">Vlak</meta:user-defined>
    <meta:user-defined meta:name="DC.title">Besluit - Dokweg 47 t/m 67a (oneven) en 47 G1 t/m 47 G6 in Terneuzen</meta:user-defined>
    <meta:user-defined meta:name="DCTERMS.W3CDTF/DCTERMS.available">2024-06-05</meta:user-defined>
    <meta:user-defined meta:name="DCTERMS.W3CDTF/OVERHEIDop.jaargang">2024</meta:user-defined>
    <meta:user-defined meta:name="OVERHEIDop.publicationIssue">244509</meta:user-defined>
    <meta:user-defined meta:name="OVERHEIDop.GmbID/DC.identifier">gmb-2024-244509</meta:user-defined>
    <meta:user-defined meta:name="OVERHEIDop.versieInformatie"/>
  </office:meta>
</office:document-meta>
</file>