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creatief gebruiken van het perceel  ten behoeve van airsoft, Baarlosestraat 325, 5926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rlosestraat 325, 5926PM Venlo</text:span>
          </text:p>
            <text:p text:style-name="common-al">Voor het recreatief gebruiken van het perceel  ten behoeve van airsoft</text:p>
            <text:p text:style-name="common-al">Ontvangen op 29 mei 2024</text:p>
            <text:p text:style-name="common-al">Kenmerk Z2024-0210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5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108</meta:user-defined>
    <meta:user-defined meta:name="DCTERMS.abstract">Betreft: Aanvraag op locatie Baarlosestraat 325, 5926PM Venlo</meta:user-defined>
    <dc:language>nl</dc:language>
    <meta:user-defined meta:name="OVERHEIDop.locatietype/OVERHEIDop.gebiedsmarkering">Vlak</meta:user-defined>
    <meta:user-defined meta:name="DC.title">Aanvraag vergunning voor het recreatief gebruiken van het perceel  ten behoeve van airsoft, Baarlosestraat 325, 5926PM Venlo</meta:user-defined>
    <meta:user-defined meta:name="DCTERMS.W3CDTF/DCTERMS.available">2024-06-05</meta:user-defined>
    <meta:user-defined meta:name="DCTERMS.W3CDTF/OVERHEIDop.jaargang">2024</meta:user-defined>
    <meta:user-defined meta:name="OVERHEIDop.publicationIssue">244507</meta:user-defined>
    <meta:user-defined meta:name="OVERHEIDop.GmbID/DC.identifier">gmb-2024-244507</meta:user-defined>
    <meta:user-defined meta:name="OVERHEIDop.versieInformatie"/>
  </office:meta>
</office:document-meta>
</file>