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hogen van een aanbouw op de locatie Aardvletterweg 1, 3417 X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279 Olo nummer: 8315703</text:p>
            <text:p text:style-name="common-al">Datum ontvangst aanvraag: 28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67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verhogen van een aanbouw op de locatie Aardvletterweg 1, 3417 XL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49</meta:user-defined>
    <meta:user-defined meta:name="OVERHEIDop.GmbID/DC.identifier">gmb-2024-24449</meta:user-defined>
    <meta:user-defined meta:name="OVERHEIDop.versieInformatie"/>
  </office:meta>
</office:document-meta>
</file>