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limopzoomflat 1 t/m 39 (oneven) te Leiderdorp, Klimopzoom 1 2353RE Leiderdorp, LDPZ2024-0001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Klimopzoom 1 2353RE Leiderdorp</text:p>
            <text:p text:style-name="common-al">
            <text:span text:style-name="nadrukvet">Zaaknummer:</text:span> LDPZ2024-000129</text:p>
            <text:p text:style-name="common-al">
            <text:span text:style-name="nadrukvet">Datum ontvangst aanvraag:</text:span> 23-05-2024</text:p>
            <text:p text:style-name="common-al">
            <text:span text:style-name="nadrukvet">Omschrijving:</text:span> Klimopzoomflat 1 t/m 39 (oneven) te Leiderdorp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4448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48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48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4-000129</meta:user-defined>
    <meta:user-defined meta:name="DCTERMS.abstract">Klimopzoomflat 1 t/m 39 (oneven) te Leider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Klimopzoomflat 1 t/m 39 (oneven) te Leiderdorp, Klimopzoom 1 2353RE Leiderdorp, LDPZ2024-000129.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485</meta:user-defined>
    <meta:user-defined meta:name="OVERHEIDop.GmbID/DC.identifier">gmb-2024-244485</meta:user-defined>
    <meta:user-defined meta:name="OVERHEIDop.versieInformatie"/>
  </office:meta>
</office:document-meta>
</file>