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gebouw ten behoeve van zorg en recreatie op de locatie Achthoven-Oost 3, 3417 P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6642 Olo nummer: 7741735</text:p>
            <text:p text:style-name="common-al">Datum ontvangst aanvraag: 29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44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60969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voor het realiseren van een bedrijfsgebouw ten behoeve van zorg en recreatie op de locatie Achthoven-Oost 3, 3417 PC Montfoort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48</meta:user-defined>
    <meta:user-defined meta:name="OVERHEIDop.GmbID/DC.identifier">gmb-2024-24448</meta:user-defined>
    <meta:user-defined meta:name="OVERHEIDop.versieInformatie"/>
  </office:meta>
</office:document-meta>
</file>