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op de locatie De Zevenhoeven 24 te Heemskerk, ingekomen 31 mei 2024, zaaknummer ODIJ-Z-24-1421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een dakkapel op het voordakvlak van de woning op de locatie De Zevenhoeven 2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447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7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7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vlak van de woning op de locatie De Zevenhoeven 24 te Heemskerk, ingekomen 31 mei 2024, zaaknummer ODIJ-Z-24-142170</meta:user-defined>
    <meta:user-defined meta:name="DCTERMS.W3CDTF/DCTERMS.available">2024-06-05</meta:user-defined>
    <meta:user-defined meta:name="DCTERMS.W3CDTF/OVERHEIDop.jaargang">2024</meta:user-defined>
    <meta:user-defined meta:name="OVERHEIDop.publicationIssue">244476</meta:user-defined>
    <meta:user-defined meta:name="OVERHEIDop.GmbID/DC.identifier">gmb-2024-244476</meta:user-defined>
    <meta:user-defined meta:name="OVERHEIDop.versieInformatie"/>
  </office:meta>
</office:document-meta>
</file>