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tijdelijke zorgunit op de locatie K Linschoten Oostzijde 13, 3461 CG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56709 Olo nummer: 8323781</text:p>
            <text:p text:style-name="common-al">Datum ontvangst aanvraag: 30-12-2023</text:p>
            <text:p text:style-name="common-al"/>
            <text:p text:style-name="common-al">
            <text:span text:style-name="nadrukvet">Waarom publiceert de gemeente dit bericht?</text:span>
            <text:span text:style-name="nadrukvet"/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10 januari 2024</text:p>
            <text:p text:style-name="last-al">Burgemeester en wethouders van Montfoort, De secretaris, M.H. van der Veer 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4447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0970</meta:user-defined>
    <meta:user-defined meta:name="DCTERMS.abstract">Bekendmaking van Gemeente Montfoort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tijdelijke zorgunit op de locatie K Linschoten Oostzijde 13, 3461 CG Linschoten.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447</meta:user-defined>
    <meta:user-defined meta:name="OVERHEIDop.GmbID/DC.identifier">gmb-2024-24447</meta:user-defined>
    <meta:user-defined meta:name="OVERHEIDop.versieInformatie"/>
  </office:meta>
</office:document-meta>
</file>