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voeren van proefsleuvenonderzoek aan IJssel Uiterwaard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ni 2024  is een omgevingsvergunning verleend voor:</text:p>
            <text:p text:style-name="common-al">
            <text:span text:style-name="nadrukvet">Omschrijving:</text:span> het uitvoeren van proefsleuvenonderzoek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Jssel Uiterwaarden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7612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5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446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6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6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61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uitvoeren van proefsleuvenonderzoek aan IJssel Uiterwaarden in Zutph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469</meta:user-defined>
    <meta:user-defined meta:name="OVERHEIDop.GmbID/DC.identifier">gmb-2024-244469</meta:user-defined>
    <meta:user-defined meta:name="OVERHEIDop.versieInformatie"/>
  </office:meta>
</office:document-meta>
</file>