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Strandvijfdaagse 2024” in Vlissingen op 30 juni en 1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Strandvijfdaagse 2024</text:p>
            <text:p text:style-name="common-al">Naam organisator: Stichting Strandvijfdaagse</text:p>
            <text:p text:style-name="common-al">Voor de locatie: op het terrein van GPC Vlissingen, Bosweg 7 in Vlissingen</text:p>
            <text:p text:style-name="common-al">Korte omschrijving: Voorovernachting voor de start van de Strandvijfdaagse 2024 op maandag 1 juli vanuit GPC Vlissingen.</text:p>
            <text:p text:style-name="common-al">Datum evenement: zondag 30 juni van 14:00 uur tot en met maandag 1 juli 2024 11:00 uur</text:p>
            <text:p text:style-name="common-al">Verzenddatum: 3 jun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446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6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6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Strandvijfdaagse 2024” in Vlissingen op 30 juni en 1 juli 2024</meta:user-defined>
    <meta:user-defined meta:name="DCTERMS.W3CDTF/DCTERMS.available">2024-06-05</meta:user-defined>
    <meta:user-defined meta:name="DCTERMS.W3CDTF/OVERHEIDop.jaargang">2024</meta:user-defined>
    <meta:user-defined meta:name="OVERHEIDop.publicationIssue">244468</meta:user-defined>
    <meta:user-defined meta:name="OVERHEIDop.GmbID/DC.identifier">gmb-2024-244468</meta:user-defined>
    <meta:user-defined meta:name="OVERHEIDop.versieInformatie"/>
  </office:meta>
</office:document-meta>
</file>