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't Hookhoes, Grotestraat 126 , Grotestraat 126 7607C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0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straat 126 7607CW Almelo</text:p>
            <text:p text:style-name="common-al">
            <text:span text:style-name="nadrukvet">Projectomschrijving:</text:span> Afhandeling melding activiteitenbesluit 't Hookhoes, Grotestraat 126 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4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1067</meta:user-defined>
    <meta:user-defined meta:name="DCTERMS.abstract">Afhandeling melding activiteitenbesluit 't Hookhoes, Grotestraat 126 </meta:user-defined>
    <dc:language>nl</dc:language>
    <meta:user-defined meta:name="OVERHEIDop.locatietype/OVERHEIDop.gebiedsmarkering">Punt</meta:user-defined>
    <meta:user-defined meta:name="DC.title">Wet milieubeheer melding, Afhandeling melding activiteitenbesluit 't Hookhoes, Grotestraat 126 , Grotestraat 126 7607CW Al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66</meta:user-defined>
    <meta:user-defined meta:name="OVERHEIDop.GmbID/DC.identifier">gmb-2024-244466</meta:user-defined>
    <meta:user-defined meta:name="OVERHEIDop.versieInformatie"/>
  </office:meta>
</office:document-meta>
</file>