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nabij Westkade 152</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Er is een geschikte locatie gevonden nabij Westkade 152.</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In het oude dorp wordt een loopafstand van 300 meter aangehouden.</text:p>
            <text:p text:style-name="common-al">het bovengenoemde verzoek voldoet aan deze criteria en is daarom geaccepteerd. </text:p>
            <text:p text:style-name="common-al"/>
            <text:p text:style-name="common-al">
            <text:span text:style-name="nadrukcur">4.2 Beoogde locaties</text:span>
          </text:p>
            <text:p text:style-name="common-al">De beoogde locatie voor de laadpaal is: </text:p>
            <text:p text:style-name="common-al">nabij Westkade 152.</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twee parkeerplaatsen uitsluitend bestemd voor het opladen van elektrische voertuigen, door het plaatsen van het verkeersteken E08c op de locatie nabij Westkade 152.</text:p>
            <text:p text:style-name="common-al"/>
            <text:p text:style-name="common-al">Huizen, 6 juni 2024 </text:p>
            <text:p text:style-name="common-al">Het college van burgemeester en wethouders</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446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6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6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Westkade 1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uizen - Reserveren twee parkeerplaatsen voor het opladen van elektrische voertuigen nabij Westkade 152</meta:user-defined>
    <meta:user-defined meta:name="DCTERMS.W3CDTF/DCTERMS.available">2024-06-06</meta:user-defined>
    <meta:user-defined meta:name="OVERHEIDop.externeBijlage">locatietekening|exb-2024-22264</meta:user-defined>
    <meta:user-defined meta:name="DCTERMS.W3CDTF/OVERHEIDop.jaargang">2024</meta:user-defined>
    <meta:user-defined meta:name="OVERHEIDop.publicationIssue">244465</meta:user-defined>
    <meta:user-defined meta:name="OVERHEIDop.GmbID/DC.identifier">gmb-2024-244465</meta:user-defined>
    <meta:user-defined meta:name="OVERHEIDop.versieInformatie"/>
  </office:meta>
</office:document-meta>
</file>