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alatour op 11 jun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30 mei 2024 is aan Van Haestrecht College een evenementenvergunning verleend. De vergunning heeft betrekking op Galatour. Dit evenement vindt plaats op 11-6-2024. Het evenement vindt plaats te Kaatsheuvel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4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807</meta:user-defined>
    <dc:language>nl</dc:language>
    <meta:user-defined meta:name="OVERHEIDop.locatietype/OVERHEIDop.gebiedsmarkering">Woonplaats</meta:user-defined>
    <meta:user-defined meta:name="DC.title">Toestemming voor een galatour op 11 juni 2024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63</meta:user-defined>
    <meta:user-defined meta:name="OVERHEIDop.GmbID/DC.identifier">gmb-2024-244463</meta:user-defined>
    <meta:user-defined meta:name="OVERHEIDop.versieInformatie"/>
  </office:meta>
</office:document-meta>
</file>