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Heikantsedijk 3, 5473RL Heeswijk-Dinther sectie E 3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(ruimte voor ruimte) woning met vrijstaand bijgebouw</text:p>
            <text:p text:style-name="common-al">Verzenddatum: 3 juni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:</text:span>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445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5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5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2-00000581</meta:user-defined>
    <meta:user-defined meta:name="DCTERMS.abstract">Betreft: besluit op locatie Heikantsedijk 3, 5473RL Heeswijk-Dinther sectie E 3277</meta:user-defined>
    <dc:language>nl</dc:language>
    <meta:user-defined meta:name="OVERHEIDop.locatietype/OVERHEIDop.gebiedsmarkering">Punt</meta:user-defined>
    <meta:user-defined meta:name="DC.title">Verleende uitgebreide omgevingsvergunning Heikantsedijk 3, 5473RL Heeswijk-Dinther sectie E 3277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4458</meta:user-defined>
    <meta:user-defined meta:name="OVERHEIDop.GmbID/DC.identifier">gmb-2024-244458</meta:user-defined>
    <meta:user-defined meta:name="OVERHEIDop.versieInformatie"/>
  </office:meta>
</office:document-meta>
</file>