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itenspeeldag Kempenland op 12 jun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29 mei 2024 is aan Buurt Kempenland een evenementenvergunning verleend. De vergunning heeft betrekking op Buitenspeeldag Kempenland. Dit evenement vindt plaats op 12-6-2024. Het evenement vindt plaats te Kaatsheuvel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45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707</meta:user-defined>
    <dc:language>nl</dc:language>
    <meta:user-defined meta:name="OVERHEIDop.locatietype/OVERHEIDop.gebiedsmarkering">Woonplaats</meta:user-defined>
    <meta:user-defined meta:name="DC.title">Toestemming voor Buitenspeeldag Kempenland op 12 juni 2024 te Kaatsheuv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53</meta:user-defined>
    <meta:user-defined meta:name="OVERHEIDop.GmbID/DC.identifier">gmb-2024-244453</meta:user-defined>
    <meta:user-defined meta:name="OVERHEIDop.versieInformatie"/>
  </office:meta>
</office:document-meta>
</file>