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beslissing op bezwaar alsnog verleende omgevingsvergunning voor het plaatsen van balkonbeglazing op het perceel Arabellapad 302, 3816 S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balkonbeglazing op het perceel Arabellapad 302, 3816 SV Amersfoort</text:span>
          </text:p>
            <text:p text:style-name="common-al">De Gemeente Amersfoort heeft op 27-12-2023 in beslissing op bezwaar alsnog een omgevingsvergunning verleend voor het plaatsen van balkonbeglazing op het perceel Arabellapad 302, 3816 SV Amersfoort, met kenmerk CLZ-0000827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4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79</meta:user-defined>
    <dc:language>nl</dc:language>
    <meta:user-defined meta:name="OVERHEIDop.locatietype/OVERHEIDop.gebiedsmarkering">Punt</meta:user-defined>
    <meta:user-defined meta:name="DC.title">In beslissing op bezwaar alsnog verleende omgevingsvergunning voor het plaatsen van balkonbeglazing op het perceel Arabellapad 302, 3816 SV Amersfoort</meta:user-defined>
    <meta:user-defined meta:name="DCTERMS.W3CDTF/DCTERMS.available">2024-01-12</meta:user-defined>
    <meta:user-defined meta:name="DCTERMS.W3CDTF/OVERHEIDop.jaargang">2024</meta:user-defined>
    <meta:user-defined meta:name="OVERHEIDop.publicationIssue">24445</meta:user-defined>
    <meta:user-defined meta:name="OVERHEIDop.GmbID/DC.identifier">gmb-2024-24445</meta:user-defined>
    <meta:user-defined meta:name="OVERHEIDop.versieInformatie"/>
  </office:meta>
</office:document-meta>
</file>