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nton Pieck Zomerfestijn op 29 juni 2024 tot en met 30 juni 2024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Vergunning of ontheffing APV:</text:span>
            </text:span>
          </text:p>
            <text:p text:style-name="common-al">Op 22 mei 2023 is aan Stichting Ondernemend Loon op Zand</text:p>
            <text:p text:style-name="common-al">Centrummanagement een evenementenvergunning verleend. De vergunning heeft betrekking op Anton Pieck Zomerfestijn. Dit evenement vindt plaats op 29-6-2024 t/m 30-6-2024. Het evenement vindt plaats te Kaatsheuvel.</text:p>
            <text:p text:style-name="common-al">
            <text:span text:style-name="nadrukvet">Bezwaar: 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</text:p>
            <text:p text:style-name="common-al">
            <text:span text:style-name="nadrukvet">Ter inzage</text:span>
          </text:p>
            <text:p text:style-name="last-al">Voor het maken van een afspraak om de vergunning in te zien of om informatie kunt u contact opnemen via het telefoonnummer 0416- 289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44440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440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440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K24.00465</meta:user-defined>
    <dc:language>nl</dc:language>
    <meta:user-defined meta:name="OVERHEIDop.locatietype/OVERHEIDop.gebiedsmarkering">Woonplaats</meta:user-defined>
    <meta:user-defined meta:name="DC.title">Toestemming voor het Anton Pieck Zomerfestijn op 29 juni 2024 tot en met 30 juni 2024 te Kaatsheuvel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4440</meta:user-defined>
    <meta:user-defined meta:name="OVERHEIDop.GmbID/DC.identifier">gmb-2024-244440</meta:user-defined>
    <meta:user-defined meta:name="OVERHEIDop.versieInformatie"/>
  </office:meta>
</office:document-meta>
</file>