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uizen - Reserveren twee parkeerplaatsen voor het opladen van elektrische voertuigen nabij Maasland 7</text:p>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Er is een geschikte locatie gevonden nabij Maasland 7.</text:p>
            <text:p text:style-name="common-al">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
            <text:span text:style-name="nadrukcur">4.1 Verzoek</text:span>
          </text:p>
            <text:p text:style-name="common-al">Laadpalen worden geplaatst naar aanleiding van een verzoek/ aan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In het oude dorp wordt een loopafstand van 300 meter aangehouden.</text:p>
            <text:p text:style-name="common-al">het bovengenoemde verzoek voldoet aan deze criteria en is daarom geaccepteerd. </text:p>
            <text:p text:style-name="common-al"/>
            <text:p text:style-name="common-al">
            <text:span text:style-name="nadrukcur">4.2 Beoogde locaties</text:span>
          </text:p>
            <text:p text:style-name="common-al">De beoogde locatie voor de laadpaal is: </text:p>
            <text:p text:style-name="common-al">nabij Maasland 7.</text:p>
            <text:p text:style-name="common-al"/>
            <text:p text:style-name="common-al">
            <text:span text:style-name="nadrukcur">4.3 Duurzaamheid en klimaat</text:span>
          </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
            <text:span text:style-name="nadrukcur">4.4 Overwegingen locatiekeuze</text:span>
          </text:p>
            <text:p text:style-name="common-al">Loopafstand: het uitgangspunt is dat een laadpaal wordt geplaatst binnen redelijke afstand van het woon- of werkadres van de indiener van het verzoek. Hiervoor wordt een loopafstand gehanteerd van 200 meter. Voor het bepalen van de afstand wordt gekeken naar de daadwerkelijke loopafstand, niet naar de straal. De locaties in dit besluit zijn gelegen binnen 20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common-al">
            <text:span text:style-name="nadrukcur">4.5 Overleg politie</text:span>
          </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
            <text:p text:style-name="common-al">
            <text:span text:style-name="nadrukcur">Besluit</text:span>
            <text:span text:style-name="nadrukcur">. </text:span>
          </text:p>
            <text:p text:style-name="common-al">Het reserveren van twee parkeerplaatsen uitsluitend bestemd voor het opladen van elektrische voertuigen, door het plaatsen van het verkeersteken E08c op de locatie nabij Maasland 7.</text:p>
            <text:p text:style-name="common-al"/>
            <text:p text:style-name="common-al">Huizen, 6 juni 2024 </text:p>
            <text:p text:style-name="common-al">Het college van burgemeester en wethouders</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A. Versluis</text:span></text:p>
            <text:p><text:span text:style-name="functie">Hoofd afdeling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publicatie van dit besluit.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443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3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3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izen - Plaatsen elektrisch oplaadpunt - Maasland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Huizen - Reserveren twee parkeerplaatsen voor het opladen van elektrische voertuigen nabij Maasland 7</meta:user-defined>
    <meta:user-defined meta:name="DCTERMS.W3CDTF/DCTERMS.available">2024-06-06</meta:user-defined>
    <meta:user-defined meta:name="OVERHEIDop.externeBijlage">locatietekening|exb-2024-22258</meta:user-defined>
    <meta:user-defined meta:name="DCTERMS.W3CDTF/OVERHEIDop.jaargang">2024</meta:user-defined>
    <meta:user-defined meta:name="OVERHEIDop.publicationIssue">244437</meta:user-defined>
    <meta:user-defined meta:name="OVERHEIDop.GmbID/DC.identifier">gmb-2024-244437</meta:user-defined>
    <meta:user-defined meta:name="OVERHEIDop.versieInformatie"/>
  </office:meta>
</office:document-meta>
</file>